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ječské letošní víno 2024</text:p>
      <text:p text:style-name="P2">Sobota 23.11.2024 . Po ránu trochu mrazivého počasí a větru, ale od 10hod sluníčko a vítr ustal. Počasí tedy krásné a vinaři v Zaječí jsou připraveni na vinné turisty. Jako každý rok, víkend před 1.Adventem, otevírají své sklepy. Více než <text:s/>600 účastníků přijelo do naší obce podpořit vinaře, ochutnat nová vína 2024, možná i něco nakoupit a hlavně si celou akci užít. <text:s/>Doprovodný <text:s/>program pro letošní rok byl bohatý. <text:s/></text:p>
      <text:p text:style-name="P1"><text:span text:style-name="T1">Vybaveni skleničkou a mapkou se vydávají hosté i místní vstříc turistice po 19 otevřených sklepech a vinařství, kde je vítalo <text:s/>útulné prostředí, vzorky vín a dobré jídlo. </text:span><text:s/><text:span text:style-name="T1">Někde vonělo prasátko na rožni, jinde zase klobásy z udírny, <text:s/>řízky, teplá polévka na zahřátí, škvarkovka a jinde zase koláčky, štrůdl a svařák. Vinaři byli vstřícní, rádi <text:s/>promlouvali s lidmi o sklizni 2024, či samotné výrobě vín …. Hosté z celé republiky byli zvědaví na dopad počasí letošního roku. Byl horký, suchý a na závěr zase moc mokrý rok. <text:s/>Ale je to příroda, a proto je co každoročně <text:s/>srovnávat. <text:s/>Jsme <text:s/>rádi a moc nás těší, že se v Zaječí líbí a že chutnají naše vína. <text:s/></text:span></text:p>
      <text:p text:style-name="P2">Mužácký <text:s/>sbor z Ladné, který nám <text:s/>ve sklepech zazpíval lidové písničky se později <text:s/>v Kulturním Domě <text:s/>vystřídal s CM Hudci z Lanžhota.</text:p>
      <text:p text:style-name="P2">Dobrá nálada se nesla i ve večerních hodinách z některých vinařství a sklepů. Nově jsme ve spolupráci s SK Zaječí návštěvníkům nabídli v KD posezení u Cimbálu, kde se hrálo, zpívalo a tančilo. CM Hudci z Lanžhota hrála do 20hod., zábava pokračovala s DJ Ptáčkem až do nočních hodin. Dle nálady a reakcí v neděli dopoledne, si to všichni užili a pochvalovali si sobotní program. </text:p>
      <text:p text:style-name="P1"><text:span text:style-name="T1">Možná </text:span><text:bookmark text:name="_GoBack"/><text:span text:style-name="T1"><text:s/>se <text:s/>někdo pustil raději do předvánočního úklidu, někdo do pečení cukroví a přípravě adventu, ale ti co se zúčastnili určitě nelitovali. Když v neděli nás provázelo mrholivé počasí, bylo slyšet mezi hosty sklípků: „ to nám včera ale vyšlo počasí“. Jsme tomu rádi. <text:s/>A rádi jsme slyšeli při loučení ,,za rok zase“ nebo,, v květnu na viděnou“ . <text:s/>Budeme se těšit. </text:span></text:p>
      <text:p text:style-name="P1"><text:span text:style-name="T1">Poděkování patří všem vinařům a rodinám, zaměstnancům i brigádníkům za vytvoření dobré nálady</text:span> a pohody, <text:span text:style-name="T1"><text:s/>bez kterých by tyto akce nebylo možné pořádat. </text:span></text:p>
      <text:p text:style-name="P2">Všem občanům Zaječí a příznivcům vína, kteří k nám jezdí za kulturou, turistikou a dobrým vínem přejeme krásné a klidné vánoční svátky. Do nového roku 2025 hodně štěstí a zdraví, mnoho úspěchů, jak pracovních, tak osobních a budeme se na Vás těšit.</text:p>
      <text:p text:style-name="P3">Zaječské Otevřené sklepy 24 .5. 2025 <text:s text:c="119"/>Zaječská <text:s/>Letošní vína 22 .11. 2025</text:p>
      <text:p text:style-name="P3">Děkujeme za Vaši přízeň</text:p>
      <text:p text:style-name="P3">Vinaři Zaječí z.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ermakova</meta:initial-creator>
    <meta:editing-cycles>11</meta:editing-cycles>
    <meta:print-date>2023-11-26T17:05:00</meta:print-date>
    <meta:creation-date>2023-11-27T08:05:00</meta:creation-date>
    <dc:date>2024-11-25T13:18:50</dc:date>
    <dc:language>cs-CZ</dc:language>
    <meta:editing-duration>PT38M53S</meta:editing-duration>
    <meta:generator>LibreOffice/7.6.3.2$MacOSX_X86_64 LibreOffice_project/29d686fea9f6705b262d369fede658f824154cc0</meta:generator>
    <meta:document-statistic meta:table-count="0" meta:image-count="0" meta:object-count="0" meta:page-count="1" meta:paragraph-count="11" meta:word-count="418" meta:character-count="2606" meta:non-whitespace-character-count="2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